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a98aef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3" fo:font-size="11pt" fo:font-weight="bold" officeooo:paragraph-rsid="00a98aef" style:font-size-asian="11pt" style:font-weight-asian="bold" style:font-size-complex="11pt" style:font-weight-complex="bold"/>
    </style:style>
    <style:style style:name="P9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3" fo:font-size="11pt" fo:font-weight="bold" officeooo:paragraph-rsid="00a98aef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3" fo:font-size="11pt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3" fo:font-size="11pt" officeooo:rsid="00ade97b" officeooo:paragraph-rsid="00ade97b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3" fo:font-size="11pt" style:font-size-asian="11pt" style:font-size-complex="11pt"/>
    </style:style>
    <style:style style:name="T5" style:family="text">
      <style:text-properties style:font-name="Verdana3" fo:font-size="11pt" officeooo:rsid="00a8118f" style:font-size-asian="11pt" style:font-size-complex="11pt"/>
    </style:style>
    <style:style style:name="T6" style:family="text">
      <style:text-properties style:font-name="Verdana3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3" fo:font-size="11pt" fo:font-weight="bold" officeooo:rsid="00a8118f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aaee2a" style:font-weight-asian="bold" style:font-weight-complex="bold"/>
    </style:style>
    <style:style style:name="T10" style:family="text">
      <style:text-properties fo:font-weight="bold" officeooo:rsid="00ac5389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/>
      <text:p text:style-name="P7"><text:span text:style-name="T4">La Comisión de </text:span><text:span text:style-name="T6">Presupuesto y Hacienda</text:span><text:span text:style-name="T4"> ha considerado el </text:span><text:span text:style-name="T5">P</text:span><text:span text:style-name="T4">royecto de </text:span><text:span text:style-name="T6">Ley </text:span><text:span text:style-name="T7">N°</text:span><text:span text:style-name="T6"> </text:span><text:span text:style-name="ARTÍCULO"><text:span text:style-name="T4">42390</text:span></text:span><text:span text:style-name="T4"> </text:span><text:span text:style-name="ARTÍCULO"><text:span text:style-name="T4">CD–FE–JUNTOS POR EL CAMBIO</text:span></text:span><text:span text:style-name="T4"> de la </text:span><text:span text:style-name="T5">d</text:span><text:span text:style-name="T4">iputada Arcando, por el cual se crea la capacitación en materia de los objetivos de Desarrollo Sostenible Agenda 2030; que cuenta con dictamen de la Comisión de Asuntos Laborales, Gremiales y de Previsión; y, por las razones expuestas en los fundamentos y las que podrá dar el miembro informante, esta Comisión ha resuelto adherir al texto emitido por la comisión precedente, aconsejando su aprobación.</text:span></text:p>
      <text:p text:style-name="P10"><text:span text:style-name="T8">SALA DE LA COMISIÓN, </text:span><text:span text:style-name="T10">7</text:span><text:span text:style-name="T9"> de </text:span><text:span text:style-name="T10">Octubre</text:span><text:span text:style-name="T9"> de 2021.</text:span></text:p>
      <text:p text:style-name="P11"><text:span text:style-name="T9">F</text:span><text:span text:style-name="T8">IRMANTES: OLIVERA, PALO OLIVER, ULIELDIN, AIMAR, SOLA Y MARTÍN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0:23:53.969830478</meta:creation-date>
    <meta:editing-duration>PT1H40M50S</meta:editing-duration>
    <meta:editing-cycles>44</meta:editing-cycles>
    <meta:generator>LibreOffice/6.0.7.3$Linux_X86_64 LibreOffice_project/00m0$Build-3</meta:generator>
    <dc:date>2021-10-07T14:10:22.242471986</dc:date>
    <meta:print-date>2021-06-09T16:22:16.898919845</meta:print-date>
    <meta:document-statistic meta:table-count="0" meta:image-count="1" meta:object-count="0" meta:page-count="1" meta:paragraph-count="8" meta:word-count="138" meta:character-count="871" meta:non-whitespace-character-count="743"/>
  </office:meta>
</office:document-meta>
</file>